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24.613cm" fo:margin-left="0cm" fo:margin-top="0cm" fo:margin-bottom="0cm" fo:break-before="auto" fo:break-after="auto" table:align="left"/>
    </style:style>
    <style:style style:name="Table1.A" style:family="table-column">
      <style:table-column-properties style:column-width="12.307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6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2307f8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1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1" fo:font-size="10pt" fo:font-weight="bold" officeooo:paragraph-rsid="002307f8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1" fo:font-size="10pt" style:font-size-asian="10pt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Verdana" fo:font-size="10pt" style:font-name-asian="Verdana2" style:font-size-asian="10pt" style:font-name-complex="Verdana2" style:font-size-complex="10pt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style:font-name="Verdana" fo:font-size="10pt" style:font-name-asian="Verdana2" style:font-size-asian="10pt" style:font-name-complex="Verdana2" style:font-size-complex="10pt"/>
    </style:style>
    <style:style style:name="T2" style:family="text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T3" style:family="text"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4" style:family="text">
      <style:text-properties style:font-name="Verdana" fo:font-size="10pt" fo:font-weight="normal" style:font-name-asian="Verdana2" style:font-size-asian="10pt" style:font-weight-asian="normal" style:font-name-complex="Verdana2" style:font-size-complex="1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Verdana2" style:font-weight-asian="bold" style:font-name-complex="Verdana2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-asian="Verdana2" style:font-name-complex="Verdana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P2"><text:span text:style-name="T1">Comparativo Proyecto de ley</text:span><text:span text:style-name="T2"> 51708 CD – UCR – Evolución </text:span><text:span text:style-name="T1">del señor diputado Bastía por el cual se adhiere a la Provincia a las disposiciones en la ley nacional Nº 27712 de “Promoción de la Formación y Desarrollo de la Enfermería”; y, </text:span><text:span text:style-name="T2">Dictamen de Comisión de Salud Pública y Asistencia Social.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4">51708 CD – UCR – Evolución</text:p>
            <text:p text:style-name="P6">LA LEGISLATURA DE LA PROVINCIA DE SANTA FE</text:p>
            <text:p text:style-name="P6">SANCIONA CON FUERZA DE</text:p>
            <text:p text:style-name="P6">LEY:</text:p>
            <text:p text:style-name="P6"/>
            <text:p text:style-name="P6">ADHESIÓN A LA LEY NACIONAL Nº 27.712 DE PROMOCIÓN DE LA FORMACIÓN y DESARROLLO DE LA ENFERMERÍA</text:p>
          </table:table-cell>
          <table:table-cell table:style-name="Table1.A1" office:value-type="string">
            <text:p text:style-name="P7">Dictamen de Comisión</text:p>
            <text:p text:style-name="P7">LA LEGISLATURA DE LA PROVINCIA DE SANTA FE </text:p>
            <text:p text:style-name="P7">SANCIONA CON FUERZA DE</text:p>
            <text:p text:style-name="P7">LEY:</text:p>
            <text:p text:style-name="P8"/>
          </table:table-cell>
        </table:table-row>
        <table:table-row table:style-name="Table1.3">
          <table:table-cell table:style-name="Table1.A1" office:value-type="string">
            <text:p text:style-name="P1"><text:span text:style-name="T3">ARTICULO 1°.- </text:span><text:span text:style-name="T1">Adhiérase la Provincia de Santa Fe a la Ley Nacional Nº 27.712 de "Promoción de la Formación y Desarrollo de la Enfermería", que tiene por objeto establecer los mecanismos necesarios para promover la formación. de calidad y el incremento de la cantidad de enfermeras y enfermeros, así como la profesionalización y el desarrollo de la enfermería en todo el territorio nacional; en concordancia con lo establecido por la Ley de Educación Nacional 26.206, la Ley de Educación Superior 24.521, la Ley de Formación Técnico Profesional 26.058 y la Ley del Ejercicio de la Enfermería 24.004</text:span></text:p>
          </table:table-cell>
          <table:table-cell table:style-name="Table1.A1" office:value-type="string">
            <text:p text:style-name="P1"><text:span text:style-name="T2">ARTÍCULO 1 – Objeto.</text:span><text:span text:style-name="T4"> Adhiérese la Provincia a la Ley Nacional 27712 - Promoción de la Formación y del Desarrollo de la Enfermería.</text:span></text:p>
          </table:table-cell>
        </table:table-row>
        <table:table-row table:style-name="Table1.4">
          <table:table-cell table:style-name="Table1.A1" office:value-type="string">
            <text:p text:style-name="P5"><text:span text:style-name="T6">ARTICULO 2°.-</text:span><text:span text:style-name="T10"> El Ministerio de Salud de la Provincia de Santa Fe o el organismo que lo sustituya, es la <text:s/>Autoridad de Aplicación de la presente Ley.</text:span></text:p>
          </table:table-cell>
          <table:table-cell table:style-name="Table1.A1" office:value-type="string">
            <text:p text:style-name="P1"><text:span text:style-name="T2">ARTÍCULO 2 - Autoridad de Aplicación. </text:span><text:span text:style-name="T4">La Autoridad de Aplicación de la presente es el Ministerio de Salud de la Provincia; o, el organismo que en un futuro lo reemplace.</text:span></text:p>
          </table:table-cell>
        </table:table-row>
        <table:table-row table:style-name="Table1.5">
          <table:table-cell table:style-name="Table1.A5" office:value-type="string">
            <text:p text:style-name="P5"><text:span text:style-name="T5">ARTÍCULO 3°.-</text:span> A los efectos de la implementación real y efectiva de la presente deberá coordinar programas y acciones con el Ministerio de Educación y el Ministerio de Trabajo de la Provincia, <text:soft-page-break/>pudiendo requerir la colaboración de instituciones de formación técnica superior, universidades nacionales con asiento en la provincia, y. Asociaciones profesionales de enfermería.</text:p>
          </table:table-cell>
          <table:table-cell table:style-name="Table1.A5" office:value-type="string">
            <text:p text:style-name="P3"><text:span text:style-name="T8">ARTÍCULO 3 – </text:span><text:span text:style-name="T9">F</text:span><text:span text:style-name="T7">unción. La Autoridad de Aplicación coordina programas y acciones con el Ministerio de Educación; y, el Ministerio de Trabajo de la Provincia, pudiendo requerir la </text:span><text:soft-page-break/><text:span text:style-name="T7">colaboración de instituciones de formación técnica superior, universidades nacionales con asiento en la Provincia, y asociaciones profesionales de enfermería.</text:span></text:p>
          </table:table-cell>
        </table:table-row>
        <table:table-row table:style-name="Table1.6">
          <table:table-cell table:style-name="Table1.A1" office:value-type="string">
            <text:p text:style-name="P1"><text:span text:style-name="T3">ARTICULO 4°.-</text:span><text:span text:style-name="T1"> Comuníquese al Poder Ejecutivo Provincial.</text:span></text:p>
          </table:table-cell>
          <table:table-cell table:style-name="Table1.A1" office:value-type="string">
            <text:p text:style-name="P1"><text:span text:style-name="T2">ARTICULO 4 - </text:span><text:span text:style-name="T4">Comuníquese al Poder Ejecutiv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31cm" style:type="center"/>
          <style:tab-stop style:position="24.6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.jpg" text:anchor-type="char" svg:x="7.631cm" svg:y="-1.64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11-08T10:43:26.777964479</dc:date>
    <meta:editing-duration>PT59M47S</meta:editing-duration>
    <meta:editing-cycles>15</meta:editing-cycles>
    <meta:document-statistic meta:table-count="1" meta:image-count="1" meta:object-count="0" meta:page-count="2" meta:paragraph-count="18" meta:word-count="389" meta:character-count="2420" meta:non-whitespace-character-count="2041"/>
  </office:meta>
</office:document-meta>
</file>